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ethovenlaan, naast Jupiter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1755</text:p>
            <text:p text:style-name="common-al">Gemeente Aalsmeer heeft op 30 december 2021 besloten om de beslistermijn voor de aanvraag voor een omgevingsvergunning voor het plaatsen van een puincontainer op een parkeerplaats nabij de woning van 17 december 2021 tot en met 29 januari 2022 te verlengen voor een periode van maximaal 6 weken.De locatie is Beethovenlaan, naast Jupiterstraat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Beethovenlaan, naast Jupiterstraat 1 in Aalsmeer</meta:user-defined>
    <meta:user-defined meta:name="DCTERMS.W3CDTF/DCTERMS.available">2022-01-04</meta:user-defined>
    <meta:user-defined meta:name="DCTERMS.W3CDTF/OVERHEIDop.jaargang">2022</meta:user-defined>
    <meta:user-defined meta:name="OVERHEIDop.publicationIssue">3058</meta:user-defined>
    <meta:user-defined meta:name="OVERHEIDop.GmbID/DC.identifier">gmb-2022-3058</meta:user-defined>
    <meta:user-defined meta:name="OVERHEIDop.versieInformatie"/>
  </office:meta>
</office:document-meta>
</file>