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uni 2022, langs de N282, sectie H 2432 (22ZK00364)</text:span>
          </text:p>
            <text:p text:style-name="common-al">kappen 7 b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579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9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9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is vergunningvrij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795</meta:user-defined>
    <meta:user-defined meta:name="OVERHEIDop.GmbID/DC.identifier">gmb-2022-305795</meta:user-defined>
    <meta:user-defined meta:name="OVERHEIDop.versieInformatie"/>
  </office:meta>
</office:document-meta>
</file>