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1 Kropswolde, Verlenging beslistermijn omgevingsvergunning (reguliere procedure) Z2022-00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eerweg 21, 9606 PM Kropswolde, voor het verbouwen en uitbreiden van een woning, ingediend op 20 me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7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21 Kropswolde, Verlenging beslistermijn omgevingsvergunning (reguliere procedure) Z2022-00525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87</meta:user-defined>
    <meta:user-defined meta:name="OVERHEIDop.GmbID/DC.identifier">gmb-2022-305787</meta:user-defined>
    <meta:user-defined meta:name="OVERHEIDop.versieInformatie"/>
  </office:meta>
</office:document-meta>
</file>