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appel 4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2 een besluit genomen op de aanvraag voor een omgevingsvergunning op locatie Sluitappel 4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gevelreclames</text:p>
            <text:p text:style-name="common-al">Locatie: Sluitappel 49 te Sint-Oedenrode</text:p>
            <text:p text:style-name="common-al">Zaaknummer: OV-2022-03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tappel 49 te Sint-Oeden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85</meta:user-defined>
    <meta:user-defined meta:name="OVERHEIDop.GmbID/DC.identifier">gmb-2022-305785</meta:user-defined>
    <meta:user-defined meta:name="OVERHEIDop.versieInformatie"/>
  </office:meta>
</office:document-meta>
</file>