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Oranjefeest Nieuwleusen van 28 augustus  t/m 3 september 2022 op locatie Evenemententerrein aan de Bosmans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Oranjefeest Nieuwleusen van 28 augustus t/m 3 september 2022 op het Evenemententerrein aan de Bosmansweg in Nieuwleusen.</text:p>
              </text:list-item>
            </text:list>
            <text:p text:style-name="common-al">De aanvraag is geregistreerd onder zaaknummer Z/22/665200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77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7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Evenemententerrein aan de Bosmansweg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Oranjefeest Nieuwleusen van 28 augustus  t/m 3 september 2022 op locatie Evenemententerrein aan de Bosmansweg in Nieuwleus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5778</meta:user-defined>
    <meta:user-defined meta:name="OVERHEIDop.GmbID/DC.identifier">gmb-2022-305778</meta:user-defined>
    <meta:user-defined meta:name="OVERHEIDop.versieInformatie"/>
  </office:meta>
</office:document-meta>
</file>