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driaen van de Veldestr 12</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melding ontvangen voor activiteiten waarvoor geen vergunningplicht geldt op locatie Adriaen van de Veldestr 12. Het betreft het verwijderen van asbesthoudende lijmlagen. De melding is geregistreerd onder zaaknummer V-2022-03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driaen van de Veldestr 12</meta:user-defined>
    <meta:user-defined meta:name="DCTERMS.W3CDTF/DCTERMS.available">2022-02-02</meta:user-defined>
    <meta:user-defined meta:name="DCTERMS.W3CDTF/OVERHEIDop.jaargang">2022</meta:user-defined>
    <meta:user-defined meta:name="OVERHEIDop.publicationIssue">30577</meta:user-defined>
    <meta:user-defined meta:name="OVERHEIDop.GmbID/DC.identifier">gmb-2022-30577</meta:user-defined>
    <meta:user-defined meta:name="OVERHEIDop.versieInformatie"/>
  </office:meta>
</office:document-meta>
</file>