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Gemeente Borger-Odoorn, voorgenomen verkoop van grond</text:p>
      <text:section text:name="regeling_id1-3-2" text:style-name="regeling">
        <text:section text:name="aanhef_id1-3-2-1" text:style-name="aanhef">
          <text:section text:name="preambule_id1-3-2-1-1" text:style-name="preambule">
            <text:p text:style-name="al">De gemeente Borger-Odoorn maakt hierbij bekend dat zij voornemens is een aantal perceeltjes grond gelegen in de gemeente Borger-Odoorn aan Enexis Netbeheer B.V. te verkopen. Het betreft de volgende percelen, kadastraal bekend:</text:p>
            <text:p text:style-name="al"/>
            <text:list text:style-name="id1-3-2-1-1-3">
              <text:list-item text:style-override="id1-3-2-1-1-3-1">
                <text:number>•</text:number>
                <text:p text:style-name="al">gemeente Borger, Sectie M, nummer 1015 (ged.) ( ter grootte van ca. 23 m2);</text:p>
              </text:list-item>
              <text:list-item text:style-override="id1-3-2-1-1-3-2">
                <text:number>•</text:number>
                <text:p text:style-name="al">gemeente Odoorn, Sectie A, nummer 10542 (ged.) (ter grootte van ca. 21 m2);</text:p>
              </text:list-item>
              <text:list-item text:style-override="id1-3-2-1-1-3-3">
                <text:number>•</text:number>
                <text:p text:style-name="al">gemeente Borger, Sectie K, nummer 317 (ged.) (ter grootte van ca. 24 m2);</text:p>
              </text:list-item>
              <text:list-item text:style-override="id1-3-2-1-1-3-4">
                <text:number>•</text:number>
                <text:p text:style-name="al">gemeente Odoorn, Sectie N, nummer 1346 (ged.) (ter grootte van ca. 24 m2);</text:p>
              </text:list-item>
              <text:list-item text:style-override="id1-3-2-1-1-3-5">
                <text:number>•</text:number>
                <text:p text:style-name="al">gemeente Odoorn, Sectie M, nummer 1886 (ged.) (ter grootte van ca. 24 m2);</text:p>
              </text:list-item>
              <text:list-item text:style-override="id1-3-2-1-1-3-6">
                <text:number>•</text:number>
                <text:p text:style-name="al">gemeente Odoorn, Sectie M, nummer 2198 (ged.) (ter grootte van ca. 13 m2);</text:p>
              </text:list-item>
              <text:list-item text:style-override="id1-3-2-1-1-3-7">
                <text:number>•</text:number>
                <text:p text:style-name="al">gemeente Odoorn, Sectie S, nummer 227 (ged.) (ter grootte van ca. 24 m2).</text:p>
                <text:p text:style-name="al"/>
              </text:list-item>
            </text:list>
            <text:p text:style-name="al">
            <text:span text:style-name="nadrukvet">Enexis Netbeheer is enige serieuze gegadigde</text:span>
          </text:p>
            <text:p text:style-name="al">De gemeente wil deze perceeltjes aan Enexis Netbeheer verkopen, omdat:</text:p>
            <text:list text:style-name="id1-3-2-1-1-6">
              <text:list-item text:style-override="id1-3-2-1-1-6-1">
                <text:number>•</text:number>
                <text:p text:style-name="al">Het perceel grond zich leent om ingezet te worden voor de aanleg van een netstation;</text:p>
              </text:list-item>
              <text:list-item text:style-override="id1-3-2-1-1-6-2">
                <text:number>•</text:number>
                <text:p text:style-name="al">Enexis Netbeheer op deze locatie de netbeheerder is;</text:p>
              </text:list-item>
              <text:list-item text:style-override="id1-3-2-1-1-6-3">
                <text:number>•</text:number>
                <text:p text:style-name="al">Enexis Netbeheer op het perceel een netstation gaat realiseren voor levering van noodzakelijke nutsvoorzieningen;</text:p>
              </text:list-item>
              <text:list-item text:style-override="id1-3-2-1-1-6-4">
                <text:number>•</text:number>
                <text:p text:style-name="al">De aanleg noodzakelijk is voor een goede infrastructuur;</text:p>
              </text:list-item>
              <text:list-item text:style-override="id1-3-2-1-1-6-5">
                <text:number>•</text:number>
                <text:p text:style-name="al">Een goede infrastructuur een publiek belang is.</text:p>
              </text:list-item>
            </text:list>
            <text:p text:style-name="al">De gemeente is van mening dat Enexis Netbeheer gelet op bovenstaande de enige serieuze gegadigde is voor aankoop van voorgenoemde perceeltjes grond. Om die reden ziet de gemeente af van het bieden van gelegenheid aan andere geïnteresseerden om mee te dingen naar het betreffende perceel grond. </text:p>
            <text:p text:style-name="al"/>
            <text:p text:style-name="al">Heeft u vragen over de ligging van bovenstaande perceeltjes grond dan kunt u contact opnemen met de gemeente.</text:p>
            <text:p text:style-name="al"/>
            <text:p text:style-name="al">
            <text:span text:style-name="nadrukvet">Belangstellende(n) voor koop</text:span>
          </text:p>
            <text:p text:style-name="al">Iedere belangstellende die van mening is eveneens in aanmerking te komen voor aankoop van een van de betreffende perceeltjes grond kan een schriftelijke en gemotiveerde reactie sturen. Deze reactie moet uiterlijk binnen drie weken na de datum van bekenmaking van deze voorgenomen verkoop zijn ontvangen.</text:p>
            <text:p text:style-name="al"/>
            <text:p text:style-name="al">
            <text:span text:style-name="nadrukvet">U kunt deze sturen aan:</text:span>
          </text:p>
            <text:p text:style-name="al">• Per e-mail: gemeente@borger-odoorn.nl </text:p>
            <text:p text:style-name="al">• Per post: </text:p>
            <text:p text:style-name="al">Postbus 3 </text:p>
            <text:p text:style-name="al"> 7875 ZG </text:p>
            <text:p text:style-name="al"> EXLOO</text:p>
            <text:p text:style-name="al"/>
            <text:p text:style-name="al">U kunt uw reactie ook persoonlijk afgeven op het gemeentehuis. Het bezoekadres van de gemeente Borger-Odoorn is: Hoofdstraat 50 (7875 AD) Exloo. Raadpleegt u de website voor de openingstijden van het gemeentehuis. </text:p>
            <text:p text:style-name="al"/>
            <text:p text:style-name="al">
            <text:span text:style-name="nadrukvet">Vervolgprocedure </text:span>
          </text:p>
            <text:p text:style-name="al">De gemeente zal aan de hand van de voornoemde criteria beoordelen of belangstellende(n) die zich binnen de termijn hebben gemeld tevens als serieuze gegadigden zijn aan te merken. Wanneer zich geen belangstellenden bij het de gemeente zullen de gronden aan Enexis Netbeheer worden verkocht en geleverd.</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305768</text:span><text:line-break/><text:date style:data-style-name="dag" text:fixed="true" text:date-value="2022-07-06"/><text:line-break/><text:date style:data-style-name="jaar" text:fixed="true" text:date-value="2022-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5768</text:span><text:date style:data-style-name="nicedate" text:fixed="true" text:date-value="2022-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5768</text:span><text:date style:data-style-name="nicedate" text:fixed="true" text:date-value="2022-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4.6/xml/MC-DRP-OverigeInformatie-Web-CB.xml</meta:user-defined>
    <meta:user-defined meta:name="OVERHEID.Gemeente/DC.creator">Borger-Odoorn</meta:user-defined>
    <meta:user-defined meta:name="OVERHEID.Informatietype/DC.type">officiële publicatie</meta:user-defined>
    <meta:user-defined meta:name="OVERHEIDop.Rubriek/DC.type">overige overheidsinformatie</meta:user-defined>
    <meta:user-defined meta:name="OVERHEID.Gemeente/OVERHEID.authority">Borger-Odoorn</meta:user-defined>
    <meta:user-defined meta:name="OVERHEID.Gemeente/DCTERMS.publisher">Borger-Odoorn</meta:user-defined>
    <meta:user-defined meta:name="OVERHEID.TaxonomieBeleidsagendaDecentraal/OVERHEID.category">Ruimte en infrastructuur | Organisatie en beleid</meta:user-defined>
    <dc:language>nl</dc:language>
    <meta:user-defined meta:name="OVERHEIDop.locatietype/OVERHEIDop.gebiedsmarkering">Gemeente</meta:user-defined>
    <meta:user-defined meta:name="DC.title">Gemeente Borger-Odoorn, voorgenomen verkoop van grond</meta:user-defined>
    <meta:user-defined meta:name="DCTERMS.W3CDTF/DCTERMS.available">2022-07-06</meta:user-defined>
    <meta:user-defined meta:name="DCTERMS.W3CDTF/OVERHEIDop.jaargang">2022</meta:user-defined>
    <meta:user-defined meta:name="OVERHEIDop.publicationIssue">305768</meta:user-defined>
    <meta:user-defined meta:name="OVERHEIDop.GmbID/DC.identifier">gmb-2022-305768</meta:user-defined>
    <meta:user-defined meta:name="OVERHEIDop.versieInformatie"/>
  </office:meta>
</office:document-meta>
</file>