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tern renoveren en verbouwen van een schuur tot tijdelijke woning, Sprengenberger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juni 2022 een besluit genomen op de aanvraag met zaaknummer 2022-009542 voor het intern renoveren en verbouwen van een schuur tot tijdelijke woning op de locatie Sprengenbergerweg 1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57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intern renoveren en verbouwen van een schuur tot tijdelijke woning, Sprengenbergerweg 1 te Haarl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67</meta:user-defined>
    <meta:user-defined meta:name="OVERHEIDop.GmbID/DC.identifier">gmb-2022-305767</meta:user-defined>
    <meta:user-defined meta:name="OVERHEIDop.versieInformatie"/>
  </office:meta>
</office:document-meta>
</file>