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, Esweg 10 a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Esweg 10 a te Daarle een milieumelding afgehandeld. De melding is geregistreerd onder zaaknummer 2022-013153.</text:p>
            <text:p text:style-name="common-al">De melding heeft betrekking tot het uitbreiden van de inrichting met een zorgboerderij en boerderijappartement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0576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6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6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fhandeling Melding Activiteitenbesluit, Esweg 10 a te Daarl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761</meta:user-defined>
    <meta:user-defined meta:name="OVERHEIDop.GmbID/DC.identifier">gmb-2022-305761</meta:user-defined>
    <meta:user-defined meta:name="OVERHEIDop.versieInformatie"/>
  </office:meta>
</office:document-meta>
</file>