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Randweg (mastnr 59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22 een besluit genomen op de aanvraag voor een omgevingsvergunning op locatie Oostelijke Randweg (mastnr 59)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lichtmastreclame</text:p>
            <text:p text:style-name="common-al">Locatie: Oostelijke Randweg (mastnr 59) te Sint-Oedenrode</text:p>
            <text:p text:style-name="common-al">Zaaknummer: OV-2022-03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7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elijke Randweg (mastnr 59) te Sint-Oedenro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57</meta:user-defined>
    <meta:user-defined meta:name="OVERHEIDop.GmbID/DC.identifier">gmb-2022-305757</meta:user-defined>
    <meta:user-defined meta:name="OVERHEIDop.versieInformatie"/>
  </office:meta>
</office:document-meta>
</file>