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43 5664E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43 5664EB Geldrop</text:p>
            <text:p text:style-name="common-al">Datum ontvangst: 01-07-2022</text:p>
            <text:p text:style-name="common-al">Omschrijving: een winkelruimte met 2 appartementen</text:p>
            <text:p text:style-name="common-al">Zaaknummer: 1771129263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575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92638</meta:user-defined>
    <meta:user-defined meta:name="DCTERMS.abstract">een winkelruimte met 2 appartementen </meta:user-defined>
    <dc:language>nl</dc:language>
    <meta:user-defined meta:name="OVERHEIDop.locatietype/OVERHEIDop.gebiedsmarkering">Punt</meta:user-defined>
    <meta:user-defined meta:name="DC.title">Kennisgeving ontvangst aanvraag omgevingsvergunning Bogardeind 43 5664EB Geldrop</meta:user-defined>
    <meta:user-defined meta:name="DCTERMS.W3CDTF/DCTERMS.available">2022-07-14</meta:user-defined>
    <meta:user-defined meta:name="DCTERMS.W3CDTF/OVERHEIDop.jaargang">2022</meta:user-defined>
    <meta:user-defined meta:name="OVERHEIDop.publicationIssue">305751</meta:user-defined>
    <meta:user-defined meta:name="OVERHEIDop.GmbID/DC.identifier">gmb-2022-305751</meta:user-defined>
    <meta:user-defined meta:name="OVERHEIDop.versieInformatie"/>
  </office:meta>
</office:document-meta>
</file>