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reclame uitingen en het plaatsen van 3 vlaggen, Portlandweg 9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2 hebben wij een aanvraag ontvangen voor het plaatsen van reclame uitingen en het plaatsen van 3 vlaggen op de locatie Portlandweg 9 te Nijverdal. De aanvraag is geregistreerd onder zaaknummer 2022-0175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reclame uitingen en het plaatsen van 3 vlaggen, Portlandweg 9 te Nijverdal</meta:user-defined>
    <meta:user-defined meta:name="DCTERMS.W3CDTF/DCTERMS.available">2022-07-06</meta:user-defined>
    <meta:user-defined meta:name="DCTERMS.W3CDTF/OVERHEIDop.jaargang">2022</meta:user-defined>
    <meta:user-defined meta:name="OVERHEIDop.publicationIssue">305739</meta:user-defined>
    <meta:user-defined meta:name="OVERHEIDop.GmbID/DC.identifier">gmb-2022-305739</meta:user-defined>
    <meta:user-defined meta:name="OVERHEIDop.versieInformatie"/>
  </office:meta>
</office:document-meta>
</file>