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eperstraat thv nr 12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besloten de vergunning voor het plaatsen van een steiger op of aan de openbare weg voor Peperstraat 12, 1441B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573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Peperstraat thv nr 12, 1441BJ Purmere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34</meta:user-defined>
    <meta:user-defined meta:name="OVERHEIDop.GmbID/DC.identifier">gmb-2022-305734</meta:user-defined>
    <meta:user-defined meta:name="OVERHEIDop.versieInformatie"/>
  </office:meta>
</office:document-meta>
</file>