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eweerweg 3 in Halle, het slopen van 2 schur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Bronckhorst een melding ontvangen voor het slopen van 2 schuren en saneren van het asbest aan de Landeweerweg 3 in Halle. De melding is geregistreerd onder kenmerk 1876107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deweerweg 3 in Halle, het slopen van 2 schuren en saneren van het asbest</meta:user-defined>
    <meta:user-defined meta:name="DCTERMS.W3CDTF/DCTERMS.available">2022-07-06</meta:user-defined>
    <meta:user-defined meta:name="DCTERMS.W3CDTF/OVERHEIDop.jaargang">2022</meta:user-defined>
    <meta:user-defined meta:name="OVERHEIDop.externeBijlage">publiceerbare aanvraag|exb-2022-37824</meta:user-defined>
    <meta:user-defined meta:name="OVERHEIDop.publicationIssue">305727</meta:user-defined>
    <meta:user-defined meta:name="OVERHEIDop.GmbID/DC.identifier">gmb-2022-305727</meta:user-defined>
    <meta:user-defined meta:name="OVERHEIDop.versieInformatie"/>
  </office:meta>
</office:document-meta>
</file>