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92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Z/22/193992 / W2022-0330 voor een omgevingsvergunning betreffende het realiseren van een Bed &amp; breakfast in bestaande schuur op locatie Dorpsweg 92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7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rpsweg 92  te Ouddor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722</meta:user-defined>
    <meta:user-defined meta:name="OVERHEIDop.GmbID/DC.identifier">gmb-2022-305722</meta:user-defined>
    <meta:user-defined meta:name="OVERHEIDop.versieInformatie"/>
  </office:meta>
</office:document-meta>
</file>