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Hazendonkseweg 6 Lunteren, het verlengen van een vleeskalver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2W0030</text:p>
            <text:p text:style-name="last-al">U kunt gedurende zes weken na de datum publicatie een zienswijze naar voren brengen tegen het voornemen als hiervoor bedoeld. Dit kan zowel mondeling als schriftelijk. Het is belangrijk dat u uw zienswijze motiveert. Uw brief kunt u sturen naar Postbus 9024, 6710 HM Ed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571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71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71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oornemen verlenen omgevingsvergunning</meta:user-defined>
    <dc:language>nl</dc:language>
    <meta:user-defined meta:name="OVERHEIDop.locatietype/OVERHEIDop.gebiedsmarkering">Adres</meta:user-defined>
    <meta:user-defined meta:name="DC.title">Ontwerpbeschikking verlening omgevingsvergunning, Hazendonkseweg 6 Lunteren, het verlengen van een vleeskalverenstal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716</meta:user-defined>
    <meta:user-defined meta:name="OVERHEIDop.GmbID/DC.identifier">gmb-2022-305716</meta:user-defined>
    <meta:user-defined meta:name="OVERHEIDop.versieInformatie"/>
  </office:meta>
</office:document-meta>
</file>