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Jos Everaardstraat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Jos Everaardstraat 21</text:span>
          </text:p>
            <text:p text:style-name="common-al">Datum indiening: 30-6-2022</text:p>
            <text:p text:style-name="common-al">Zaakomschrijving: Plaatsen van een luifel en carport</text:p>
            <text:p text:style-name="common-al">Zaaknummer: 28021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570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0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0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0217</meta:user-defined>
    <meta:user-defined meta:name="DCTERMS.abstract">Plaatsen van een luifel en carport</meta:user-defined>
    <dc:language>nl</dc:language>
    <meta:user-defined meta:name="OVERHEIDop.locatietype/OVERHEIDop.gebiedsmarkering">Punt</meta:user-defined>
    <meta:user-defined meta:name="DC.title">Aanvraag Omgevingsvergunning, Sint Jansteen, Jos Everaardstraat 21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708</meta:user-defined>
    <meta:user-defined meta:name="OVERHEIDop.GmbID/DC.identifier">gmb-2022-305708</meta:user-defined>
    <meta:user-defined meta:name="OVERHEIDop.versieInformatie"/>
  </office:meta>
</office:document-meta>
</file>