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Kraatsweg 9a Ede, nieuwbouw van een kleinschalig woon-/zorgvorm voor dementerende ou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1337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70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Kraatsweg 9a Ede, nieuwbouw van een kleinschalig woon-/zorgvorm voor dementerende ouder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707</meta:user-defined>
    <meta:user-defined meta:name="OVERHEIDop.GmbID/DC.identifier">gmb-2022-305707</meta:user-defined>
    <meta:user-defined meta:name="OVERHEIDop.versieInformatie"/>
  </office:meta>
</office:document-meta>
</file>