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rontermeer thv nr 195, 1447J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de vergunning voor het plaatsen van een container in een parkeervak ter hoogte vanDrontermeer 195, 1447J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7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Drontermeer thv nr 195, 1447JR Purmere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05</meta:user-defined>
    <meta:user-defined meta:name="OVERHEIDop.GmbID/DC.identifier">gmb-2022-305705</meta:user-defined>
    <meta:user-defined meta:name="OVERHEIDop.versieInformatie"/>
  </office:meta>
</office:document-meta>
</file>