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41 5556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07-2022 een besluit genomen op de aanvraag voor een omgevingsvergunning met zaaknummer 2022-258752.</text:p>
            <text:p text:style-name="common-al">De zaak betreft locatie Zeelberg 41 5556XV Valkenswaard en heeft de omschrijving "kappen 2 beuken Zeelberg 41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9 juni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570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58752</meta:user-defined>
    <meta:user-defined meta:name="DCTERMS.abstract">kappen 2 beuken Zeelberg 41</meta:user-defined>
    <dc:language>nl</dc:language>
    <meta:user-defined meta:name="OVERHEIDop.locatietype/OVERHEIDop.gebiedsmarkering">Punt</meta:user-defined>
    <meta:user-defined meta:name="DC.title">Besluit aanvraag omgevingsvergunning Zeelberg 41 5556XV Valkenswaa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01</meta:user-defined>
    <meta:user-defined meta:name="OVERHEIDop.GmbID/DC.identifier">gmb-2022-305701</meta:user-defined>
    <meta:user-defined meta:name="OVERHEIDop.versieInformatie"/>
  </office:meta>
</office:document-meta>
</file>