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eks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evenementenvergunning voor Jongveedag  24-09-2022 op locatie Hoekseweg in Lekkerkerk. De aanvraag is geregistreerd onder zaaknummer SXO-202215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6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oekseweg in Lekkerker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99</meta:user-defined>
    <meta:user-defined meta:name="OVERHEIDop.GmbID/DC.identifier">gmb-2022-305699</meta:user-defined>
    <meta:user-defined meta:name="OVERHEIDop.versieInformatie"/>
  </office:meta>
</office:document-meta>
</file>