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celen P458, 459, 460, 350, 455 en 44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16</text:p>
            <text:p text:style-name="common-al">Aangevraagd op 30 juni 2022</text:p>
            <text:p text:style-name="common-al">het realiseren van een dennen-, eiken- en beukenbos en het planten van struweelhagen en knotbomen op landbouwgebied Vossenholen in combinatie met de ontwikkeling van Ondernemende Natuur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569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6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OV2022216</meta:user-defined>
    <meta:user-defined meta:name="DCTERMS.abstract">Percelen P458, 459, 460, 350, 455 en 447 in Sint-Michielsgestel; het realiseren van een dennen-, eiken- en beukenbos en het planten van struweelhagen en knotbomen op landbouwgebied Vossenholen in combinatie met de ontwikkeling van Ondernemende Natuur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gevraagde omgevingsvergunning Percelen P458, 459, 460, 350, 455 en 447 in Sint-Michielsgest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698</meta:user-defined>
    <meta:user-defined meta:name="OVERHEIDop.GmbID/DC.identifier">gmb-2022-305698</meta:user-defined>
    <meta:user-defined meta:name="OVERHEIDop.versieInformatie"/>
  </office:meta>
</office:document-meta>
</file>