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oesburgerdijk 24-26 Ede, het ombouwen van de garage/berging tot tiny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176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6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Doesburgerdijk 24-26 Ede, het ombouwen van de garage/berging tot tiny studio'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96</meta:user-defined>
    <meta:user-defined meta:name="OVERHEIDop.GmbID/DC.identifier">gmb-2022-305696</meta:user-defined>
    <meta:user-defined meta:name="OVERHEIDop.versieInformatie"/>
  </office:meta>
</office:document-meta>
</file>