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uvenseweg 3 in Terborg (W-2022-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79 - Heuvenseweg 3 in Terborg, kap 3 populieren, aanvraag ontvangen 1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56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Heuvenseweg 3 in Terborg (W-2022-0479)</meta:user-defined>
    <dc:language>nl</dc:language>
    <meta:user-defined meta:name="OVERHEIDop.locatietype/OVERHEIDop.gebiedsmarkering">Adres</meta:user-defined>
    <meta:user-defined meta:name="DC.title">Aanvraag omgevingsvergunning, Heuvenseweg 3 in Terborg (W-2022-047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92</meta:user-defined>
    <meta:user-defined meta:name="OVERHEIDop.GmbID/DC.identifier">gmb-2022-305692</meta:user-defined>
    <meta:user-defined meta:name="OVERHEIDop.versieInformatie"/>
  </office:meta>
</office:document-meta>
</file>