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centrum Elspeet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57</text:span>
          </text:p>
            <text:p text:style-name="common-al">Op 28 juni 2022 heeft de gemeente een aanvraag evenementenvergunning ontvangen voor de locatie centrum Elspeet e.o.</text:p>
            <text:p text:style-name="common-al">De aanvraag betreft het houden van de 31e Ronde van Elspee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568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8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8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centrum Elspeet e.o.</meta:user-defined>
    <meta:user-defined meta:name="DCTERMS.W3CDTF/DCTERMS.available">2022-07-06</meta:user-defined>
    <meta:user-defined meta:name="DCTERMS.W3CDTF/OVERHEIDop.jaargang">2022</meta:user-defined>
    <meta:user-defined meta:name="OVERHEIDop.publicationIssue">305685</meta:user-defined>
    <meta:user-defined meta:name="OVERHEIDop.GmbID/DC.identifier">gmb-2022-305685</meta:user-defined>
    <meta:user-defined meta:name="OVERHEIDop.versieInformatie"/>
  </office:meta>
</office:document-meta>
</file>