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fijnsparren aan de Eerste Blokweg 48 te Vroomshoop, zaaknummer 1700ESUITE315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erste Blokweg 48 7681GN Vroomshoop</text:p>
            <text:p text:style-name="common-al">Project: kappen van twee fijnsparren</text:p>
            <text:p text:style-name="common-al">Verzonden: 04-07-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6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15962022</meta:user-defined>
    <meta:user-defined meta:name="DCTERMS.abstract">kappen van twee fijnsparren en het snoeien van een beuk</meta:user-defined>
    <dc:language>nl</dc:language>
    <meta:user-defined meta:name="OVERHEIDop.locatietype/OVERHEIDop.gebiedsmarkering">Punt</meta:user-defined>
    <meta:user-defined meta:name="DC.title">Gemeente Twenterand - verleende omgevingsvergunning, kappen van 2 fijnsparren aan de Eerste Blokweg 48 te Vroomshoop, zaaknummer 1700ESUITE315962022</meta:user-defined>
    <meta:user-defined meta:name="DCTERMS.W3CDTF/DCTERMS.available">2022-07-06</meta:user-defined>
    <meta:user-defined meta:name="DCTERMS.W3CDTF/OVERHEIDop.jaargang">2022</meta:user-defined>
    <meta:user-defined meta:name="OVERHEIDop.publicationIssue">305683</meta:user-defined>
    <meta:user-defined meta:name="OVERHEIDop.GmbID/DC.identifier">gmb-2022-305683</meta:user-defined>
    <meta:user-defined meta:name="OVERHEIDop.versieInformatie"/>
  </office:meta>
</office:document-meta>
</file>