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met maatwerkvoorschriften in het kader van het Activiteitenbesluit Halteweg 10 Heiligerlee</text:p>
      <text:section text:name="regeling_id1-3-2" text:style-name="regeling">
        <text:section text:name="aanhef_id1-3-2-1" text:style-name="aanhef">
          <text:section text:name="preambule_id1-3-2-1-1" text:style-name="preambule">
            <text:p text:style-name="al"> Burgemeester en wethouders van de gemeente Oldambt maken bekend dat zij maatwerkvoorschriften hebben vastgesteld op grond van het Activiteitenbesluit milieubeheer en deze hebben opgelegd aan Hessels Zeefbanden B.V., Halteweg 10, 9677 RH te Heiligerlee, met betrekking tot geluid. </text:p>
            <text:p text:style-name="al">Het besluit is genomen naar aanleiding van klachten over geluidsoverlast. </text:p>
            <text:p text:style-name="al">Het ontwerpbesluit heeft vanaf 11 april 2019 voor een termijn van zes weken ter inzae gelegen. Er is in deze periode een zienswijze ingebracht. Het besluit is ten opzichte van het ontwerpbesluit gewijzigd. Het besluit ligt met ingang van donderdag 7 juli 2022 gedurende zes weken ter inzage in het gemeentehuis op het adres Johan Modastraat 6 te Winschoten en is elke werkdag gedurende de openingstijden in te zien. </text:p>
            <text:p text:style-name="al">Tegen het besluit kan gedurende de termijn van ter inzage ligging beroep worden ingesteld door: </text:p>
            <text:p text:style-name="al">• degenen die zienswijzen hebben ingebracht tegen het ontwerpbesluit. </text:p>
            <text:p text:style-name="al">• de adviseurs die gebruik hebben gemaakt van de mogelijkheid advies uit te brengen over het ontwerpbesluit. </text:p>
            <text:p text:style-name="al">• belanghebbenden aan wie redelijkerwijs niet kan worden verweten geen zienswijzen te hebben ingebracht tegen het ontwerpbesluit. </text:p>
            <text:p text:style-name="al">Het beroepsschrift moet worden ingediend bij de Rechtbank Noord-Nederland, afdeling bestuursrecht, Postbus 150, 9700 AD Groningen. Wel is hiervoor griffierecht verschuldigd. </text:p>
            <text:p text:style-name="al">Het beroepschrift moet worden ondertekend en moet tenminste bevatten: </text:p>
            <text:p text:style-name="al">a. de naam en het adres van de indiener; </text:p>
            <text:p text:style-name="al">b. de dagtekening;</text:p>
            <text:p text:style-name="al"> c. een omschrijving van het besluit waartegen het beroep is gericht; </text:p>
            <text:p text:style-name="al">d. de gronden van het beroep. </text:p>
            <text:p text:style-name="al">Op grond van artikel 6.8 van de Algemene wet bestuursrecht begint de termijn voor het indienen van een beroepsschrift met ingang van de dag waarop het besluit ter inzage is gelegd. </text:p>
            <text:p text:style-name="al">Het besluit treedt in werking nadat de termijn voor het indienen van een beroepsschrift is verstreken. 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56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Gemeente Oldambt, Besluit met maatwerkvoorschriften in het kader van het Activiteitenbesluit Halteweg 10 Heiligerlee</meta:user-defined>
    <meta:user-defined meta:name="DCTERMS.W3CDTF/DCTERMS.available">2022-07-06</meta:user-defined>
    <meta:user-defined meta:name="DCTERMS.W3CDTF/OVERHEIDop.jaargang">2022</meta:user-defined>
    <meta:user-defined meta:name="OVERHEIDop.publicationIssue">305673</meta:user-defined>
    <meta:user-defined meta:name="OVERHEIDop.GmbID/DC.identifier">gmb-2022-305673</meta:user-defined>
    <meta:user-defined meta:name="OVERHEIDop.versieInformatie"/>
  </office:meta>
</office:document-meta>
</file>