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nerbeekweg, Zonnepark, Loerhazenweg, Ommerbos, Twekkelermarkeweg en Industrieterrein Marssteden</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 handelen in strijd met regels ruimtelijke ordening t.b.v. het aanleggen en onderhouden van sterpunten en kabels, op locatie Glanerbeekweg, Zonnepark, Loerhazenweg, Ommerbos, Twekkelermarkeweg en Industrieterrein Marssteden. De aanvraag is geregistreerd onder zaaknummer V-2022-336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66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6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6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lanerbeekweg, Zonnepark, Loerhazenweg, Ommerbos, Twekkelermarkeweg en Industrieterrein Marssteden</meta:user-defined>
    <meta:user-defined meta:name="DCTERMS.W3CDTF/DCTERMS.available">2022-07-06</meta:user-defined>
    <meta:user-defined meta:name="DCTERMS.W3CDTF/OVERHEIDop.jaargang">2022</meta:user-defined>
    <meta:user-defined meta:name="OVERHEIDop.publicationIssue">305660</meta:user-defined>
    <meta:user-defined meta:name="OVERHEIDop.GmbID/DC.identifier">gmb-2022-305660</meta:user-defined>
    <meta:user-defined meta:name="OVERHEIDop.versieInformatie"/>
  </office:meta>
</office:document-meta>
</file>