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4, 24a e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2 heeft de gemeente een aanvraag ontvangen voor het intern constructief wijzigen en het afwijken van het bestemmingsplan (legalisatie) op locatie Hogeweg 24, 24a en 26 te Bussum. De aanvraag is geregistreerd onder zaaknummer HZ_WABO-22-00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geweg 24, 24a en 26 te Bussum</meta:user-defined>
    <meta:user-defined meta:name="DCTERMS.W3CDTF/DCTERMS.available">2022-01-25</meta:user-defined>
    <meta:user-defined meta:name="DCTERMS.W3CDTF/OVERHEIDop.jaargang">2022</meta:user-defined>
    <meta:user-defined meta:name="OVERHEIDop.publicationIssue">30566</meta:user-defined>
    <meta:user-defined meta:name="OVERHEIDop.GmbID/DC.identifier">gmb-2022-30566</meta:user-defined>
    <meta:user-defined meta:name="OVERHEIDop.versieInformatie"/>
  </office:meta>
</office:document-meta>
</file>