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loods en realiseren uitweg, J.P. Riedelstraat 4, 9672 D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07/2022, bouwen loods en realiseren uitweg, J.P. Riedelstraat 4, 9672 DB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6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565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5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5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loods en realiseren uitweg, J.P. Riedelstraat 4, 9672 DB Winschot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656</meta:user-defined>
    <meta:user-defined meta:name="OVERHEIDop.GmbID/DC.identifier">gmb-2022-305656</meta:user-defined>
    <meta:user-defined meta:name="OVERHEIDop.versieInformatie"/>
  </office:meta>
</office:document-meta>
</file>