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bestaande reclame-uiting (signing), Jachtlaan 11, 9675 J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6/2022, wijzigen bestaande reclame-uiting (signing), Jachtlaan 11, 9675 J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564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bestaande reclame-uiting (signing), Jachtlaan 11, 9675 JA Winscho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648</meta:user-defined>
    <meta:user-defined meta:name="OVERHEIDop.GmbID/DC.identifier">gmb-2022-305648</meta:user-defined>
    <meta:user-defined meta:name="OVERHEIDop.versieInformatie"/>
  </office:meta>
</office:document-meta>
</file>