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aanvraag omgevingsvergunning kappen spar St. Vitusholt 7e laan Winschoten</text:p>
      <text:section text:name="zakelijke-mededeling_id1-3-2" text:style-name="zakelijke-mededeling">
        <text:section text:name="zakelijke-mededeling-tekst_id1-3-2-1" text:style-name="zakelijke-mededeling-tekst">
          <text:section text:name="tekst_id1-3-2-1-1" text:style-name="tekst">
            <text:p text:style-name="common-al">In de publicatie van 22 juni 2022 stond vermeld dat op 15 juni 2022 de aanvraag om een omgevingsvergunning voor het kappen van een spar aan St. Vitusholt 7e laan 14, 9674 AX in Winschoten is ingediend. Dit moet zijn een aanvraag omgevingsvergunning voor het kappen van een spar aan St. Vitusholt 7e laan 15, 9674 AX in Winschoten.</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6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Rectificatie aanvraag omgevingsvergunning kappen spar St. Vitusholt 7e laan Winschoten</meta:user-defined>
    <meta:user-defined meta:name="DCTERMS.W3CDTF/DCTERMS.available">2022-07-06</meta:user-defined>
    <meta:user-defined meta:name="DCTERMS.W3CDTF/OVERHEIDop.jaargang">2022</meta:user-defined>
    <meta:user-defined meta:name="OVERHEIDop.publicationIssue">305643</meta:user-defined>
    <meta:user-defined meta:name="OVERHEIDop.GmbID/DC.identifier">gmb-2022-305643</meta:user-defined>
    <meta:user-defined meta:name="OVERHEIDop.versieInformatie"/>
  </office:meta>
</office:document-meta>
</file>