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fijnsparren, Garstestraat 6, 9671 A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6/2022, kappen twee fijnsparren, Garstestraat 6, 9671 AK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56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fijnsparren, Garstestraat 6, 9671 AK Winscho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639</meta:user-defined>
    <meta:user-defined meta:name="OVERHEIDop.GmbID/DC.identifier">gmb-2022-305639</meta:user-defined>
    <meta:user-defined meta:name="OVERHEIDop.versieInformatie"/>
  </office:meta>
</office:document-meta>
</file>