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garage en een schutting en het realiseren van een uitweg, Provincialeweg 12A, 9677 P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garage en een schutting en het realiseren van een uitweg, Provincialeweg 12A, 9677 PD Heiligerlee. Door dit besluit is de nieuwe uiterste beslisdatum 22 augustus 2022.</text:p>
            <text:p text:style-name="common-al"/>
            <text:p text:style-name="last-al">Winschoten, 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56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garage en een schutting en het realiseren van een uitweg, Provincialeweg 12A, 9677 PD Heiligerle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36</meta:user-defined>
    <meta:user-defined meta:name="OVERHEIDop.GmbID/DC.identifier">gmb-2022-305636</meta:user-defined>
    <meta:user-defined meta:name="OVERHEIDop.versieInformatie"/>
  </office:meta>
</office:document-meta>
</file>