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multicourt balspelkooi, Dr. J.H. Hommesplein 2, 9671C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6/2022, plaatsen multicourt balspelkooi, Dr. J.H. Hommesplein 2, 9671CZ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563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3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3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multicourt balspelkooi, Dr. J.H. Hommesplein 2, 9671CZ Winscho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633</meta:user-defined>
    <meta:user-defined meta:name="OVERHEIDop.GmbID/DC.identifier">gmb-2022-305633</meta:user-defined>
    <meta:user-defined meta:name="OVERHEIDop.versieInformatie"/>
  </office:meta>
</office:document-meta>
</file>