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oordijkstraat, t.h.v. Goolkat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met zaaknummer V-2022-1964 voor een omgevingsvergunning : het plaatsen van een poort en het aanleggen van een uitweg, op locatie Spoordijkstraat, t.h.v. Goolkatenweg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6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oordijkstraat, t.h.v. Goolkatenweg 1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5632</meta:user-defined>
    <meta:user-defined meta:name="OVERHEIDop.GmbID/DC.identifier">gmb-2022-305632</meta:user-defined>
    <meta:user-defined meta:name="OVERHEIDop.versieInformatie"/>
  </office:meta>
</office:document-meta>
</file>