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woning, Oude Hornweg 12, 9677 P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22, verbouw woning, Oude Hornweg 12, 9677 PN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 woning, Oude Hornweg 12, 9677 PN Heiligerle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30</meta:user-defined>
    <meta:user-defined meta:name="OVERHEIDop.GmbID/DC.identifier">gmb-2022-305630</meta:user-defined>
    <meta:user-defined meta:name="OVERHEIDop.versieInformatie"/>
  </office:meta>
</office:document-meta>
</file>