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Tweede Verkorting (zuid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juni 2022 de aanvraag met zaaknummer <text:span text:style-name="nadrukvet">W-AOV</text:span><text:span text:style-name="nadrukvet">2</text:span><text:span text:style-name="nadrukvet">20</text:span><text:span text:style-name="nadrukvet">21</text:span><text:span text:style-name="nadrukvet">8</text:span> voor het kappen van 51 bomen en herplanten van 34 bomen op de locatie <text:span text:style-name="nadrukvet">Tweede V</text:span><text:span text:style-name="nadrukvet">erkorting (</text:span><text:span text:style-name="nadrukvet">zuid) </text:span><text:span text:style-name="nadrukvet">in </text:span><text:span text:style-name="nadrukvet">Koewacht</text:span> op verzoek van de aanvrager in te trekken.</text:p>
            <text:p text:style-name="common-al"/>
            <text:p text:style-name="common-al">Terneuzen, 6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6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trekking aanvraag omgevingsvergunning op verzoek – Tweede Verkorting (zuid) in Koewa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27</meta:user-defined>
    <meta:user-defined meta:name="OVERHEIDop.GmbID/DC.identifier">gmb-2022-305627</meta:user-defined>
    <meta:user-defined meta:name="OVERHEIDop.versieInformatie"/>
  </office:meta>
</office:document-meta>
</file>