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26 5731R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26 5731RB Mierlo</text:p>
            <text:p text:style-name="common-al">Datum ontvangst: 29-06-2022</text:p>
            <text:p text:style-name="common-al">Omschrijving: het vervangen van het dak</text:p>
            <text:p text:style-name="common-al">Zaaknummer: 1771129005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56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90059</meta:user-defined>
    <meta:user-defined meta:name="DCTERMS.abstract">het vervangen van het dak </meta:user-defined>
    <dc:language>nl</dc:language>
    <meta:user-defined meta:name="OVERHEIDop.locatietype/OVERHEIDop.gebiedsmarkering">Punt</meta:user-defined>
    <meta:user-defined meta:name="DC.title">Kennisgeving ontvangst aanvraag omgevingsvergunning Broekstraat 26 5731RB Mier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5626</meta:user-defined>
    <meta:user-defined meta:name="OVERHEIDop.GmbID/DC.identifier">gmb-2022-305626</meta:user-defined>
    <meta:user-defined meta:name="OVERHEIDop.versieInformatie"/>
  </office:meta>
</office:document-meta>
</file>