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olgerweg 79, 1461HT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juli 2022 besloten de omgevingsvergunning voor locatie Volgerweg 79, 1461HT Zuidoost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verbouwen en het d.m.v. aanbouwen vergroten van de woning, het plaatsen van 2 schuren en het kantoor voorzien van een luifel</text:p>
              </text:list-item>
            </text:list>
            <text:p text:style-name="common-al">Inzage</text:p>
            <text:p text:style-name="common-al">Bestemmingsplan via<text:a xlink:href="http://www.ruimtelijkeplannen.nl/" xlink:type="simple">Externe link:www.ruimtelijkeplannen.nl</text:a>NL.IMRO.0439.2022OVVolgerweg79-VA01</text:p>
            <text:p text:style-name="common-al">Voor de overige stukken inzake de omgevingsvergunning kunt u contact opnemen met het Omgevingsteam 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561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1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1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Volgerweg 79, 1461HT Zuidoostbeemster</meta:user-defined>
    <meta:user-defined meta:name="DCTERMS.W3CDTF/DCTERMS.available">2022-07-06</meta:user-defined>
    <meta:user-defined meta:name="DCTERMS.W3CDTF/OVERHEIDop.jaargang">2022</meta:user-defined>
    <meta:user-defined meta:name="OVERHEIDop.externeBijlage">Diverse uitbreidingen|exb-2022-37818</meta:user-defined>
    <meta:user-defined meta:name="OVERHEIDop.publicationIssue">305618</meta:user-defined>
    <meta:user-defined meta:name="OVERHEIDop.GmbID/DC.identifier">gmb-2022-305618</meta:user-defined>
    <meta:user-defined meta:name="OVERHEIDop.versieInformatie"/>
  </office:meta>
</office:document-meta>
</file>