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bouw woning, Loopbruglaan 5, 97677 PL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8/06/2022, verbouw woning, Loopbruglaan 5, 97677 PL Heiligerle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6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0561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61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61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verbouw woning, Loopbruglaan 5, 97677 PL Heiligerlee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617</meta:user-defined>
    <meta:user-defined meta:name="OVERHEIDop.GmbID/DC.identifier">gmb-2022-305617</meta:user-defined>
    <meta:user-defined meta:name="OVERHEIDop.versieInformatie"/>
  </office:meta>
</office:document-meta>
</file>