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478, 2941 AT Lekkerkerk</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voor het realiseren van een nieuwe woning ter vervanging van de bestaande woning op locatie Opperduit 478, 2941 AT Lekkerkerk. De aanvraag is geregistreerd onder zaaknummer SXO-202216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61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1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1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perduit 478, 2941 AT Lekkerkerk</meta:user-defined>
    <meta:user-defined meta:name="DCTERMS.W3CDTF/DCTERMS.available">2022-07-06</meta:user-defined>
    <meta:user-defined meta:name="DCTERMS.W3CDTF/OVERHEIDop.jaargang">2022</meta:user-defined>
    <meta:user-defined meta:name="OVERHEIDop.publicationIssue">305615</meta:user-defined>
    <meta:user-defined meta:name="OVERHEIDop.GmbID/DC.identifier">gmb-2022-305615</meta:user-defined>
    <meta:user-defined meta:name="OVERHEIDop.versieInformatie"/>
  </office:meta>
</office:document-meta>
</file>