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otnische golf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57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tnische golf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en vergroten van het voorraad magazij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61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1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1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557173</meta:user-defined>
    <meta:user-defined meta:name="DCTERMS.abstract">het uitbreiden en vergroten van het voorraad maga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otnische golf 5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612</meta:user-defined>
    <meta:user-defined meta:name="OVERHEIDop.GmbID/DC.identifier">gmb-2022-305612</meta:user-defined>
    <meta:user-defined meta:name="OVERHEIDop.versieInformatie"/>
  </office:meta>
</office:document-meta>
</file>