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de Dong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3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Dong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aan de voorzijde van de woning middels het overkappen van een dakterr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60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43209</meta:user-defined>
    <meta:user-defined meta:name="DCTERMS.abstract">het uitbreiden aan de voorzijde van de woning middels het overkapp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de Donge 3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608</meta:user-defined>
    <meta:user-defined meta:name="OVERHEIDop.GmbID/DC.identifier">gmb-2022-305608</meta:user-defined>
    <meta:user-defined meta:name="OVERHEIDop.versieInformatie"/>
  </office:meta>
</office:document-meta>
</file>