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t weiland aan de Middenweg in Zegveld ter hoogte van de Wetering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zwak alcoholische dranken tijdens het Meije buurtfeest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0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6</meta:user-defined>
    <meta:user-defined meta:name="DCTERMS.abstract">het verkopen van zwak alcoholische dranken tijdens het Meije buurtfeest op 9 juli 2022</meta:user-defined>
    <dc:language>nl</dc:language>
    <meta:user-defined meta:name="OVERHEIDop.locatietype/OVERHEIDop.gebiedsmarkering">Punt</meta:user-defined>
    <meta:user-defined meta:name="DC.title">Besluit/beoordeling (het weiland aan de Middenweg in Zegveld ter hoogte van de Weteringbrug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02</meta:user-defined>
    <meta:user-defined meta:name="OVERHEIDop.GmbID/DC.identifier">gmb-2022-305602</meta:user-defined>
    <meta:user-defined meta:name="OVERHEIDop.versieInformatie"/>
  </office:meta>
</office:document-meta>
</file>