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olenweg 12,39,43 en Rond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2, 39, 43 en Rond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oede Doelendag Zegveld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20</meta:user-defined>
    <meta:user-defined meta:name="DCTERMS.abstract">het organiseren van de Goede Doelendag Zegveld op 17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olenweg 12,39,43 en Rondweg 15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01</meta:user-defined>
    <meta:user-defined meta:name="OVERHEIDop.GmbID/DC.identifier">gmb-2022-305601</meta:user-defined>
    <meta:user-defined meta:name="OVERHEIDop.versieInformatie"/>
  </office:meta>
</office:document-meta>
</file>