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3 maanden gratis dansen 2 tot en met 17 jaar’ in de periode 5 tot en met 1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3 maanden gratis dansen 2 tot en met 17 jaar’ in de periode 5 tot en met 18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60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0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0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3 maanden gratis dansen 2 tot en met 17 jaar’ in de periode 5 tot en met 18 september 2022</meta:user-defined>
    <meta:user-defined meta:name="DCTERMS.W3CDTF/DCTERMS.available">2022-07-06</meta:user-defined>
    <meta:user-defined meta:name="DCTERMS.W3CDTF/OVERHEIDop.jaargang">2022</meta:user-defined>
    <meta:user-defined meta:name="OVERHEIDop.publicationIssue">305600</meta:user-defined>
    <meta:user-defined meta:name="OVERHEIDop.GmbID/DC.identifier">gmb-2022-305600</meta:user-defined>
    <meta:user-defined meta:name="OVERHEIDop.versieInformatie"/>
  </office:meta>
</office:document-meta>
</file>