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locaties in gemeen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locaties in gemeen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twee spandoeken vanaf 10 tot en met 17 september voor de Goede Doelendag Zegvel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9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9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9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719</meta:user-defined>
    <meta:user-defined meta:name="DCTERMS.abstract">het ophangen van twee spandoeken vanaf 10 tot en met 17 september voor de Goede Doelendag Zegveld</meta:user-defined>
    <dc:language>nl</dc:language>
    <meta:user-defined meta:name="OVERHEIDop.locatietype/OVERHEIDop.gebiedsmarkering">Punt</meta:user-defined>
    <meta:user-defined meta:name="DC.title">Besluit/beoordeling (diverse locaties in gemeente Woerden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99</meta:user-defined>
    <meta:user-defined meta:name="OVERHEIDop.GmbID/DC.identifier">gmb-2022-305599</meta:user-defined>
    <meta:user-defined meta:name="OVERHEIDop.versieInformatie"/>
  </office:meta>
</office:document-meta>
</file>