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Van Hogendorplaan 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69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n Hogendorplaan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5 september 2022 tot en met 9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6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5591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9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9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692</meta:user-defined>
    <meta:user-defined meta:name="DCTERMS.abstract">Het plaatsen van een container van 5 september 2022 tot en met 9 september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Van Hogendorplaan 20)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5591</meta:user-defined>
    <meta:user-defined meta:name="OVERHEIDop.GmbID/DC.identifier">gmb-2022-305591</meta:user-defined>
    <meta:user-defined meta:name="OVERHEIDop.versieInformatie"/>
  </office:meta>
</office:document-meta>
</file>