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twee bedrijfsgebouwen, Hoofdweg 33, 9678 P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22, vergroten twee bedrijfsgebouwen, Hoofdweg 33, 9678 PE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5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twee bedrijfsgebouwen, Hoofdweg 33, 9678 PE Westerle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87</meta:user-defined>
    <meta:user-defined meta:name="OVERHEIDop.GmbID/DC.identifier">gmb-2022-305587</meta:user-defined>
    <meta:user-defined meta:name="OVERHEIDop.versieInformatie"/>
  </office:meta>
</office:document-meta>
</file>